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15%" fo:text-indent="0.4923in"/>
    </style:style>
    <style:style style:name="T2" style:parent-style-name="Policepardéfaut" style:family="text">
      <style:text-properties style:font-name="Calibri" style:font-name-asian="Cambria" style:font-name-complex="Cambria" fo:font-weight="bold" style:font-weight-asian="bold" style:font-weight-complex="bold" fo:color="#000000" fo:font-size="14pt" style:font-size-asian="14pt" style:font-size-complex="14pt" fo:background-color="#FFFFFF"/>
    </style:style>
    <style:style style:name="T3" style:parent-style-name="Policepardéfaut" style:family="text">
      <style:text-properties style:font-name="Calibri" style:font-name-asian="Cambria" style:font-name-complex="Cambria" fo:font-weight="bold" style:font-weight-asian="bold" style:font-weight-complex="bold" fo:color="#000000" fo:font-size="14pt" style:font-size-asian="14pt" style:font-size-complex="14pt" fo:background-color="#00FF00"/>
    </style:style>
    <style:style style:name="T4" style:parent-style-name="Policepardéfaut" style:family="text">
      <style:text-properties style:font-name="Calibri" style:font-name-asian="Cambria" style:font-name-complex="Cambria" fo:font-weight="bold" style:font-weight-asian="bold" style:font-weight-complex="bold" fo:color="#000000" fo:font-size="14pt" style:font-size-asian="14pt" style:font-size-complex="14pt" fo:background-color="#00FF00"/>
    </style:style>
    <style:style style:name="P5" style:parent-style-name="Standard" style:family="paragraph">
      <style:paragraph-properties style:text-autospace="none" fo:text-align="center" fo:line-height="115%" fo:text-indent="0.4923in"/>
      <style:text-properties style:font-name="Calibri" style:font-name-asian="Cambria" style:font-name-complex="Cambria" fo:font-weight="bold" style:font-weight-asian="bold" style:font-weight-complex="bold" fo:color="#000000" fo:font-size="10pt" style:font-size-asian="10pt" style:font-size-complex="10pt" fo:background-color="#FFFF00"/>
    </style:style>
    <style:style style:name="P6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</style:style>
    <style:style style:name="T1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</style:style>
    <style:style style:name="T17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T18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P19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477in"/>
          <style:tab-stop style:type="left" style:position="1.9687in"/>
          <style:tab-stop style:type="left" style:position="3.052in"/>
          <style:tab-stop style:type="left" style:position="4.3312in"/>
        </style:tab-stops>
      </style:paragraph-properties>
    </style:style>
    <style:style style:name="T20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T21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 style:language-asian="fr" style:country-asian="FR" style:language-complex="ar" style:country-complex="SA"/>
    </style:style>
    <style:style style:name="T2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T24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T25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T2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9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3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3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3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477in"/>
          <style:tab-stop style:type="left" style:position="1.9687in"/>
          <style:tab-stop style:type="left" style:position="3.052in"/>
          <style:tab-stop style:type="left" style:position="4.3312in"/>
        </style:tab-stops>
      </style:paragraph-properties>
    </style:style>
    <style:style style:name="P37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</style:style>
    <style:style style:name="P38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2.9534in"/>
          <style:tab-stop style:type="left" style:position="4.331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9" style:parent-style-name="Standard" style:family="paragraph">
      <style:paragraph-properties style:text-autospace="none" fo:text-align="center" fo:line-height="115%" fo:text-indent="0.4923in"/>
    </style:style>
    <style:style style:name="T40" style:parent-style-name="Policepardéfaut" style:family="text">
      <style:text-properties style:font-name="Calibri" style:font-name-asian="Cambria" style:font-name-complex="Cambria" fo:font-weight="bold" style:font-weight-asian="bold" style:font-weight-complex="bold" fo:color="#000000" fo:font-size="14pt" style:font-size-asian="14pt" style:font-size-complex="14pt" fo:background-color="#FFFFFF"/>
    </style:style>
    <style:style style:name="T41" style:parent-style-name="Policepardéfaut" style:family="text">
      <style:text-properties style:font-name="Calibri" style:font-name-asian="Cambria" style:font-name-complex="Cambria" fo:font-weight="bold" style:font-weight-asian="bold" style:font-weight-complex="bold" fo:color="#000000" fo:font-size="14pt" style:font-size-asian="14pt" style:font-size-complex="14pt" fo:background-color="#00FF00"/>
    </style:style>
    <style:style style:name="T42" style:parent-style-name="Policepardéfaut" style:family="text">
      <style:text-properties style:font-name="Calibri" style:font-name-asian="Cambria" style:font-name-complex="Cambria" fo:font-weight="bold" style:font-weight-asian="bold" style:font-weight-complex="bold" fo:color="#000000" fo:font-size="14pt" style:font-size-asian="14pt" style:font-size-complex="14pt" fo:background-color="#00FF00"/>
    </style:style>
    <style:style style:name="P43" style:parent-style-name="Standard" style:family="paragraph">
      <style:paragraph-properties style:text-autospace="none" fo:text-align="center" fo:line-height="115%" fo:text-indent="0.4923in"/>
      <style:text-properties style:font-name="Calibri" style:font-name-asian="Cambria" style:font-name-complex="Cambria" fo:font-weight="bold" style:font-weight-asian="bold" style:font-weight-complex="bold" fo:color="#000000" fo:font-size="10pt" style:font-size-asian="10pt" style:font-size-complex="10pt" fo:background-color="#FFFF00"/>
    </style:style>
    <style:style style:name="P44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</style:style>
    <style:style style:name="T4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5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5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</style:style>
    <style:style style:name="T56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T57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P58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477in"/>
          <style:tab-stop style:type="left" style:position="1.9687in"/>
          <style:tab-stop style:type="left" style:position="3.052in"/>
          <style:tab-stop style:type="left" style:position="4.3312in"/>
        </style:tab-stops>
      </style:paragraph-properties>
    </style:style>
    <style:style style:name="T59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T60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 style:language-asian="fr" style:country-asian="FR" style:language-complex="ar" style:country-complex="SA"/>
    </style:style>
    <style:style style:name="T6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T63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T64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T6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6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7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7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7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477in"/>
          <style:tab-stop style:type="left" style:position="1.9687in"/>
          <style:tab-stop style:type="left" style:position="3.052in"/>
          <style:tab-stop style:type="left" style:position="4.3312in"/>
        </style:tab-stops>
      </style:paragraph-properties>
    </style:style>
    <style:style style:name="P7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6" style:parent-style-name="Standard" style:family="paragraph">
      <style:paragraph-properties style:text-autospace="none" fo:text-align="center" fo:line-height="115%" fo:text-indent="0.4923in"/>
      <style:text-properties style:font-name="Calibri" style:font-name-asian="Cambria" style:font-name-complex="Cambria" fo:font-weight="bold" style:font-weight-asian="bold" style:font-weight-complex="bold" fo:color="#000000" fo:font-size="14pt" style:font-size-asian="14pt" style:font-size-complex="14pt" fo:background-color="#FFFFFF"/>
    </style:style>
    <style:style style:name="P77" style:parent-style-name="Standard" style:family="paragraph">
      <style:paragraph-properties style:text-autospace="none" fo:text-align="center" fo:line-height="115%" fo:text-indent="0.4923in"/>
    </style:style>
    <style:style style:name="T78" style:parent-style-name="Policepardéfaut" style:family="text">
      <style:text-properties style:font-name="Calibri" style:font-name-asian="Cambria" style:font-name-complex="Cambria" fo:font-weight="bold" style:font-weight-asian="bold" style:font-weight-complex="bold" fo:color="#000000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asian="Cambria" style:font-name-complex="Cambria" fo:font-weight="bold" style:font-weight-asian="bold" style:font-weight-complex="bold" fo:color="#000000" fo:font-size="14pt" style:font-size-asian="14pt" style:font-size-complex="14pt" fo:background-color="#FFFFFF"/>
    </style:style>
    <style:style style:name="T80" style:parent-style-name="Policepardéfaut" style:family="text">
      <style:text-properties style:font-name="Calibri" style:font-name-asian="Cambria" style:font-name-complex="Cambria" fo:font-weight="bold" style:font-weight-asian="bold" style:font-weight-complex="bold" fo:color="#000000" fo:font-size="14pt" style:font-size-asian="14pt" style:font-size-complex="14pt" fo:background-color="#00FF00"/>
    </style:style>
    <style:style style:name="T81" style:parent-style-name="Policepardéfaut" style:family="text">
      <style:text-properties style:font-name="Calibri" style:font-name-asian="Cambria" style:font-name-complex="Cambria" fo:font-weight="bold" style:font-weight-asian="bold" style:font-weight-complex="bold" fo:color="#000000" fo:font-size="14pt" style:font-size-asian="14pt" style:font-size-complex="14pt" fo:background-color="#00FF00"/>
    </style:style>
    <style:style style:name="P82" style:parent-style-name="Standard" style:family="paragraph">
      <style:paragraph-properties style:text-autospace="none" fo:text-align="center" fo:line-height="115%" fo:text-indent="0.4923in"/>
      <style:text-properties fo:font-size="10pt" style:font-size-asian="10pt" style:font-size-complex="10pt"/>
    </style:style>
    <style:style style:name="P83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</style:style>
    <style:style style:name="T8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9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9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</style:style>
    <style:style style:name="T94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T95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P96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477in"/>
          <style:tab-stop style:type="left" style:position="1.9687in"/>
          <style:tab-stop style:type="left" style:position="3.052in"/>
          <style:tab-stop style:type="left" style:position="4.3312in"/>
        </style:tab-stops>
      </style:paragraph-properties>
    </style:style>
    <style:style style:name="T97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T98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 style:language-asian="fr" style:country-asian="FR" style:language-complex="ar" style:country-complex="SA"/>
    </style:style>
    <style:style style:name="T9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00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T101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T102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T10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0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0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0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1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1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style:text-autospace="none" fo:text-align="center" fo:line-height="115%" fo:text-indent="0.4923in"/>
    </style:style>
    <style:style style:name="P113" style:parent-style-name="Standard" style:family="paragraph">
      <style:paragraph-properties style:text-autospace="none" fo:line-height="115%"/>
    </style:style>
    <style:style style:name="P114" style:parent-style-name="Standard" style:family="paragraph">
      <style:paragraph-properties style:text-autospace="none" fo:text-align="center" fo:line-height="115%" fo:text-indent="0.4923in"/>
      <style:text-properties style:font-name="Calibri" style:font-name-asian="Cambria" style:font-name-complex="Cambria" fo:font-weight="bold" style:font-weight-asian="bold" style:font-weight-complex="bold" fo:color="#000000" fo:font-size="14pt" style:font-size-asian="14pt" style:font-size-complex="14pt" fo:background-color="#FFFFFF"/>
    </style:style>
    <style:style style:name="P115" style:parent-style-name="Standard" style:family="paragraph">
      <style:paragraph-properties style:text-autospace="none" fo:text-align="center" fo:line-height="115%" fo:text-indent="0.4923in"/>
    </style:style>
    <style:style style:name="T116" style:parent-style-name="Policepardéfaut" style:family="text">
      <style:text-properties style:font-name="Calibri" style:font-name-asian="Cambria" style:font-name-complex="Cambria" fo:font-weight="bold" style:font-weight-asian="bold" style:font-weight-complex="bold" fo:color="#000000" fo:font-size="14pt" style:font-size-asian="14pt" style:font-size-complex="14pt" fo:background-color="#FFFFFF"/>
    </style:style>
    <style:style style:name="T117" style:parent-style-name="Policepardéfaut" style:family="text">
      <style:text-properties style:font-name="Calibri" style:font-name-asian="Cambria" style:font-name-complex="Cambria" fo:font-weight="bold" style:font-weight-asian="bold" style:font-weight-complex="bold" fo:color="#000000" fo:font-size="14pt" style:font-size-asian="14pt" style:font-size-complex="14pt" fo:background-color="#00FF00"/>
    </style:style>
    <style:style style:name="P118" style:parent-style-name="Standard" style:family="paragraph">
      <style:paragraph-properties style:text-autospace="none" fo:text-align="center" fo:line-height="115%" fo:text-indent="0.4923in"/>
      <style:text-properties style:font-name="Calibri" style:font-name-asian="Cambria" style:font-name-complex="Cambria" fo:font-weight="bold" style:font-weight-asian="bold" style:font-weight-complex="bold" fo:color="#000000" fo:font-size="10pt" style:font-size-asian="10pt" style:font-size-complex="10pt" fo:background-color="#FFFF00"/>
    </style:style>
    <style:style style:name="P119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0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2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3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</style:style>
    <style:style style:name="T12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2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2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575in"/>
          <style:tab-stop style:type="left" style:position="1.9687in"/>
          <style:tab-stop style:type="left" style:position="3.5437in"/>
          <style:tab-stop style:type="left" style:position="4.3312in"/>
        </style:tab-stops>
      </style:paragraph-properties>
    </style:style>
    <style:style style:name="T130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T131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P132" style:parent-style-name="Standard" style:family="paragraph">
      <style:paragraph-properties style:text-autospace="none" fo:text-align="justify" fo:margin-top="0.043in">
        <style:tab-stops>
          <style:tab-stop style:type="left" style:position="0.7875in"/>
          <style:tab-stop style:type="left" style:position="1.477in"/>
          <style:tab-stop style:type="left" style:position="1.9687in"/>
          <style:tab-stop style:type="left" style:position="3.052in"/>
          <style:tab-stop style:type="left" style:position="4.3312in"/>
        </style:tab-stops>
      </style:paragraph-properties>
    </style:style>
    <style:style style:name="T133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T134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 style:language-asian="fr" style:country-asian="FR" style:language-complex="ar" style:country-complex="SA"/>
    </style:style>
    <style:style style:name="T13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T137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T138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T13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41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4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4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4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4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4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4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family="graphic" style:name="a12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87810915"/><text:span text:style-name="T2">UNE ROSE UN ESPOIR – Secteur VELAY -<text:s/></text:span><text:span text:style-name="T3">Fiche Adhésion - Edition 202</text:span><text:span text:style-name="T4">4</text:span></text:p>
      <text:p text:style-name="P5"/>
      <text:p text:style-name="P6">Nom<text:tab/>…………………………………………………………………<text:tab/>Prénom<text:tab/>………………………………………............................</text:p>
      <text:p text:style-name="P7">Adresse <text:s text:c="8"/>…………………………………………………………………………………………………………………………………………………………..</text:p>
      <text:p text:style-name="P8">Code Postal<text:tab/>………………………….<text:tab/><text:tab/>Ville……………………………………………………………………………….</text:p>
      <text:p text:style-name="P9"/>
      <text:p text:style-name="P10"><text:span text:style-name="T11">N° Tél </text:span><text:span text:style-name="T12">:<text:s/></text:span><text:span text:style-name="T13"><text:tab/>……..-…….-…….-…….-.…… <text:s text:c="5"/></text:span><text:span text:style-name="T14">Mail </text:span><text:span text:style-name="T15">: ………………………………………………………………………………………………………..</text:span></text:p>
      <text:p text:style-name="P16"><text:span text:style-name="T17"><draw:custom-shape svg:x="2.39167in" svg:y="0.19792in" svg:width="0.43264in" svg:height="0.30139in" draw:z-index="251708416" draw:id="id0" draw:style-name="a0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8"><draw:custom-shape svg:x="0.84167in" svg:y="0.17292in" svg:width="0.46667in" svg:height="0.29306in" draw:z-index="251707392" draw:id="id1" draw:style-name="a1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19"><text:span text:style-name="T20"><draw:custom-shape svg:x="6.55833in" svg:y="0.02153in" svg:width="0.4in" svg:height="0.30903in" draw:z-index="251705344" draw:id="id2" draw:style-name="a2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21"><draw:custom-shape svg:x="5.38333in" svg:y="0.00486in" svg:width="0.4in" svg:height="0.34306in" draw:z-index="251704320" draw:id="id3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2">MOTARD</text:span><text:span text:style-name="T23"><text:s/></text:span><text:span text:style-name="T24"><text:tab/></text:span><text:span text:style-name="T25"><text:tab/></text:span><text:span text:style-name="T26">BENEVOLE</text:span><text:span text:style-name="T27"><text:tab/></text:span><text:span text:style-name="T28">Cotisation<text:s/></text:span><text:span text:style-name="T29">annuelle (5 €)</text:span><text:span text:style-name="T30"><text:s/>: <text:s text:c="2"/></text:span><text:span text:style-name="T31">CHEQUE</text:span><text:span text:style-name="T32"><text:s/></text:span><text:span text:style-name="T33"><text:tab/></text:span><text:span text:style-name="T34"><text:tab/></text:span><text:span text:style-name="T35">ESPECES</text:span></text:p>
      <text:p text:style-name="P36"/>
      <text:p text:style-name="P37">----------------------------------------------------------------------------------------------------------------------------------</text:p>
      <text:p text:style-name="P38"><text:tab/><text:tab/><text:tab/><text:tab/></text:p>
      <text:p text:style-name="P39"><text:span text:style-name="T40">UNE ROSE UN ESPOIR – Secteur VELAY -<text:s/></text:span><text:span text:style-name="T41">Fiche Adhésion - Edition 202</text:span><text:span text:style-name="T42">4</text:span></text:p>
      <text:p text:style-name="P43"/>
      <text:p text:style-name="P44">Nom<text:tab/>…………………………………………………………………<text:tab/>Prénom<text:tab/>………………………………………............................</text:p>
      <text:p text:style-name="P45">Adresse <text:s text:c="8"/>…………………………………………………………………………………………………………………………………………………………..</text:p>
      <text:p text:style-name="P46">Code Postal<text:tab/>………………………….<text:tab/><text:tab/>Ville……………………………………………………………………………….</text:p>
      <text:p text:style-name="P47"/>
      <text:p text:style-name="P48"><text:span text:style-name="T49">N° Tél </text:span><text:span text:style-name="T50">:<text:s/></text:span><text:span text:style-name="T51"><text:tab/>……..-…….-…….-…….-.…… <text:s text:c="5"/></text:span><text:span text:style-name="T52">Mai</text:span><text:span text:style-name="T53">l </text:span><text:span text:style-name="T54">: ………………………………………………………………………………………………………..</text:span></text:p>
      <text:p text:style-name="P55"><text:span text:style-name="T56"><draw:custom-shape svg:x="2.39167in" svg:y="0.19792in" svg:width="0.43264in" svg:height="0.30139in" draw:z-index="251717632" draw:id="id4" draw:style-name="a4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0.84167in" svg:y="0.17292in" svg:width="0.46667in" svg:height="0.29306in" draw:z-index="251716608" draw:id="id5" draw:style-name="a5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58"><text:span text:style-name="T59"><draw:custom-shape svg:x="6.55833in" svg:y="0.02153in" svg:width="0.4in" svg:height="0.30903in" draw:z-index="251714560" draw:id="id6" draw:style-name="a6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5.38333in" svg:y="0.00486in" svg:width="0.4in" svg:height="0.34306in" draw:z-index="251713536" draw:id="id7" draw:style-name="a7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61">MOTARD</text:span><text:span text:style-name="T62"><text:s/></text:span><text:span text:style-name="T63"><text:tab/></text:span><text:span text:style-name="T64"><text:tab/></text:span><text:span text:style-name="T65">BENEVOLE</text:span><text:span text:style-name="T66"><text:tab/></text:span><text:span text:style-name="T67">Cotisation annuelle (5 €)</text:span><text:span text:style-name="T68"><text:s/>: <text:s text:c="2"/></text:span><text:span text:style-name="T69">CHEQUE</text:span><text:span text:style-name="T70"><text:s/></text:span><text:span text:style-name="T71"><text:tab/></text:span><text:span text:style-name="T72"><text:tab/></text:span><text:span text:style-name="T73">ESPECES</text:span></text:p>
      <text:p text:style-name="P74"/>
      <text:p text:style-name="P75"/>
      <text:p text:style-name="P76"/>
      <text:p text:style-name="P77"><text:span text:style-name="T78">UNE ROSE UN ESPOIR –<text:s/></text:span><text:span text:style-name="T79">Secteur VELAY -<text:s/></text:span><text:span text:style-name="T80">Fiche Adhésion - Edition 202</text:span><text:span text:style-name="T81">4</text:span></text:p>
      <text:p text:style-name="P82"/>
      <text:p text:style-name="P83">Nom<text:tab/>…………………………………………………………………<text:tab/>Prénom<text:tab/>………………………………………............................</text:p>
      <text:p text:style-name="P84">Adresse <text:s text:c="8"/>…………………………………………………………………………………………………………………………………………………………..</text:p>
      <text:p text:style-name="P85">Code Postal<text:tab/>………………………….<text:tab/><text:tab/>Ville……………………………………………………………………………….</text:p>
      <text:p text:style-name="P86"/>
      <text:p text:style-name="P87"><text:span text:style-name="T88">N° Tél </text:span><text:span text:style-name="T89">:<text:s/></text:span><text:span text:style-name="T90"><text:tab/>……..-…….-…….-…….-.…… <text:s text:c="5"/></text:span><text:span text:style-name="T91">Mail </text:span><text:span text:style-name="T92">: ………………………………………………………………………………………………………..</text:span></text:p>
      <text:p text:style-name="P93"><text:span text:style-name="T94"><draw:custom-shape svg:x="2.39167in" svg:y="0.19792in" svg:width="0.43264in" svg:height="0.30139in" draw:z-index="251726848" draw:id="id8" draw:style-name="a8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95"><draw:custom-shape svg:x="0.84167in" svg:y="0.17292in" svg:width="0.46667in" svg:height="0.29306in" draw:z-index="251725824" draw:id="id9" draw:style-name="a9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96"><text:span text:style-name="T97"><draw:custom-shape svg:x="6.55833in" svg:y="0.02153in" svg:width="0.4in" svg:height="0.30903in" draw:z-index="251723776" draw:id="id10" draw:style-name="a10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98"><draw:custom-shape svg:x="5.38333in" svg:y="0.00486in" svg:width="0.4in" svg:height="0.34306in" draw:z-index="251722752" draw:id="id11" draw:style-name="a11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99">MOTARD</text:span><text:span text:style-name="T100"><text:s/></text:span><text:span text:style-name="T101"><text:tab/></text:span><text:span text:style-name="T102"><text:tab/></text:span><text:span text:style-name="T103">BENEVOLE</text:span><text:span text:style-name="T104"><text:tab/></text:span><text:span text:style-name="T105">Cotisation annuelle (5 €)</text:span><text:span text:style-name="T106"><text:s/>: <text:s text:c="2"/></text:span><text:span text:style-name="T107">CHEQUE</text:span><text:span text:style-name="T108"><text:s/></text:span><text:span text:style-name="T109"><text:tab/></text:span><text:span text:style-name="T110"><text:tab/></text:span><text:span text:style-name="T111">ESPECES</text:span></text:p>
      <text:p text:style-name="P112"/>
      <text:p text:style-name="P113">-------------------------------------------------------------------------------------------------------------------------------</text:p>
      <text:p text:style-name="P114"/>
      <text:p text:style-name="P115"><text:span text:style-name="T116">UNE ROSE UN ESPOIR – Secteur VELAY -<text:s/></text:span><text:span text:style-name="T117">Fiche Adhésion - Edition 2024</text:span></text:p>
      <text:p text:style-name="P118"/>
      <text:p text:style-name="P119">Nom<text:tab/>…………………………………………………………………<text:tab/>Prénom<text:tab/>………………………………………............................</text:p>
      <text:p text:style-name="P120">Adresse <text:s text:c="8"/>…………………………………………………………………………………………………………………………………………………………..</text:p>
      <text:p text:style-name="P121">Code Postal<text:tab/>………………………….<text:tab/><text:tab/>Ville……………………………………………………………………………….</text:p>
      <text:p text:style-name="P122"/>
      <text:p text:style-name="P123"><text:span text:style-name="T124">N° Tél </text:span><text:span text:style-name="T125">:<text:s/></text:span><text:span text:style-name="T126"><text:tab/>……..-…….-…….-…….-.…… <text:s text:c="5"/></text:span><text:span text:style-name="T127">Mail </text:span><text:span text:style-name="T128">: ………………………………………………………………………………………………………..</text:span></text:p>
      <text:p text:style-name="P129"><text:span text:style-name="T130"><draw:custom-shape svg:x="2.39167in" svg:y="0.19792in" svg:width="0.43264in" svg:height="0.30139in" draw:z-index="251731968" draw:id="id12" draw:style-name="a12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31"><draw:custom-shape svg:x="0.84167in" svg:y="0.17292in" svg:width="0.46667in" svg:height="0.29306in" draw:z-index="251730944" draw:id="id13" draw:style-name="a13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132"><text:span text:style-name="T133"><draw:custom-shape svg:x="6.55833in" svg:y="0.02153in" svg:width="0.4in" svg:height="0.30903in" draw:z-index="251729920" draw:id="id14" draw:style-name="a14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134"><draw:custom-shape svg:x="5.38333in" svg:y="0.00486in" svg:width="0.4in" svg:height="0.34306in" draw:z-index="251728896" draw:id="id15" draw:style-name="a15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35">MOTARD</text:span><text:span text:style-name="T136"><text:s/></text:span><text:span text:style-name="T137"><text:tab/></text:span><text:span text:style-name="T138"><text:tab/></text:span><text:span text:style-name="T139">BENEVOLE</text:span><text:span text:style-name="T140"><text:tab/></text:span><text:span text:style-name="T141">Cotisation annuelle (5 €)</text:span><text:span text:style-name="T142"><text:s/>: <text:s text:c="2"/></text:span><text:span text:style-name="T143">CHEQUE</text:span><text:span text:style-name="T144"><text:s/></text:span><text:span text:style-name="T145"><text:tab/></text:span><text:span text:style-name="T146"><text:tab/></text:span><text:span text:style-name="T147">ESPECES</text:span><text:bookmark-end text:name="_Hlk878109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Symbol"/>
    </style:style>
    <style:style style:name="NumberingSymbols" style:display-name="Numbering Symbols" style:family="tex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ele Merle</meta:initial-creator>
    <dc:creator>Michèle MERLE</dc:creator>
    <meta:creation-date>2022-09-19T08:50:00Z</meta:creation-date>
    <dc:date>2023-09-28T20:06:00Z</dc:date>
    <meta:print-date>2023-09-28T16:18:00Z</meta:print-date>
    <meta:template xlink:href="Normal" xlink:type="simple"/>
    <meta:editing-cycles>5</meta:editing-cycles>
    <meta:editing-duration>PT13920S</meta:editing-duration>
    <meta:document-statistic meta:page-count="1" meta:paragraph-count="4" meta:word-count="314" meta:character-count="2042" meta:row-count="14" meta:non-whitespace-character-count="1732"/>
  </office:meta>
</office:document-meta>
</file>